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5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Dzień dobry</text:span></text:p>
      <text:p text:style-name="P3">Zalecenia z zakresu motoryki małej. Motoryka to ogólna sprawność fizyczna i ruchowa człowieka, jego zdolność do wykonywania działań związanych z ruchem. Motoryka mała odnosi się do sprawności dłoni i palców. Będzie to kontynuacja zaleceń nad pracą „ręki i dłoni’’, ponieważ w części „9’’ było to już omawiane.</text:p>
      <text:p text:style-name="P4"/>
      <text:p text:style-name="P5"><text:span text:style-name="T6">   </text:span><text:span text:style-name="T7">Oto przykładowe ćwiczenia:</text:span></text:p>
      <text:p text:style-name="P8">1. Gniecenie gąbki, piankowych piłeczek.</text:p>
      <text:p text:style-name="P9">2. Ugniatanie papieru, masy papierowej, solnej, mydlanej, plasteliny.</text:p>
      <text:p text:style-name="P10">3. Zgniatanie papierów w  kulkę jedną ręką.4.Pociąganie za sznurki.</text:p>
      <text:p text:style-name="P11">5. Nakładanie makaronu, koralików na patyk.</text:p>
      <text:p text:style-name="P12">6. Wrzucanie guzików do skarbonki.</text:p>
      <text:p text:style-name="P13">7. Przykładanie do siebie kolejno palców każdej dłoni: kciuk do kciuka, wskazujący do wskazującego i tak dalej.</text:p>
      <text:p text:style-name="P14">8. Kręcenie jednym palcem wokół drugiego.</text:p>
      <text:p text:style-name="P15">9. Uderzanie palcem wskazującym jednej ręki w przestrzenie między palcami drugiej ręki.</text:p>
      <text:p text:style-name="P16">10. Spacerowanie palcami po stole.</text:p>
      <text:p text:style-name="P17">11. Wciskanie w tablicę korkową pinezek, potem wyjmowanie ich.</text:p>
      <text:p text:style-name="P18">12. Przewracanie stron w książkach.</text:p>
      <text:p text:style-name="P19">13. Łamanie patyczków brzozowych.</text:p>
      <text:p text:style-name="P20">14. Kreślenie palcem, patykiem, piórkiem na tackach z sypkim materiałem obszernych kształtów swobodnymi  ruchami.</text:p>
      <text:p text:style-name="P21">15. Kreślenie na tablicy, kartonie kredą, węglem, pędzlem, kredkami obszernych kształtów swobodnymi ruchami.</text:p>
      <text:p text:style-name="P22">16. Kreślenie palcem linii prostych, ukośnych, falistych.</text:p>
      <text:p text:style-name="P23">17. Wodzenie palcem po szlaczkach, spiralach.</text:p>
      <text:p text:style-name="P24">18. Malowanie, np. pianką do golenia, wałeczkiem malarskim, gąbką, watą.</text:p>
      <text:p text:style-name="P25">   Ćwiczenia proszę dostosować do możliwości dziecka oraz proszę aby były wykonywane oczywiście z Państwa pomocą.</text:p>
      <text:p text:style-name="P26"> </text:p>
      <text:p text:style-name="P27"> Pozdrawiam</text:p>
      <text:p text:style-name="P28">Maria Mokrzyńska</text:p>
      <text:p text:style-name="P29">Terapeuta, opiekun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5-24T14:35:00Z</meta:creation-date>
    <dc:date>2020-05-24T14:37:00Z</dc:date>
    <meta:template xlink:href="Normal" xlink:type="simple"/>
    <meta:editing-cycles>1</meta:editing-cycles>
    <meta:editing-duration>PT120S</meta:editing-duration>
    <meta:document-statistic meta:page-count="1" meta:paragraph-count="3" meta:word-count="226" meta:character-count="1583" meta:row-count="11" meta:non-whitespace-character-count="1360"/>
  </office:meta>
</office:document-meta>
</file>